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752cm" fo:margin-top="0cm" fo:margin-bottom="0cm" table:align="center" style:writing-mode="lr-tb"/>
    </style:style>
    <style:style style:name="表格1.A" style:family="table-column">
      <style:table-column-properties style:column-width="2.235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cm"/>
    </style:style>
    <style:style style:name="表格1.H" style:family="table-column">
      <style:table-column-properties style:column-width="1.501cm"/>
    </style:style>
    <style:style style:name="表格1.J" style:family="table-column">
      <style:table-column-properties style:column-width="5.263cm"/>
    </style:style>
    <style:style style:name="表格1.1" style:family="table-row">
      <style:table-row-properties style:min-row-height="1.79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12cm" style:keep-together="true" fo:keep-together="auto"/>
    </style:style>
    <style:style style:name="表格1.3" style:family="table-row">
      <style:table-row-properties style:min-row-height="0.882cm" style:keep-together="true" fo:keep-together="auto"/>
    </style:style>
    <style:style style:name="表格1.5" style:family="table-row">
      <style:table-row-properties style:min-row-height="1.603cm" style:keep-together="true" fo:keep-together="auto"/>
    </style:style>
    <style:style style:name="表格1.6" style:family="table-row">
      <style:table-row-properties style:min-row-height="1.106cm" style:keep-together="true" fo:keep-together="auto"/>
    </style:style>
    <style:style style:name="表格1.7" style:family="table-row">
      <style:table-row-properties style:min-row-height="1.295cm" style:keep-together="true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1.8" style:family="table-row">
      <style:table-row-properties style:min-row-height="0.813cm" style:keep-together="true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表格1.G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表格1.9" style:family="table-row">
      <style:table-row-properties style:min-row-height="2.632cm" style:keep-together="true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1.G9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1.10" style:family="table-row">
      <style:table-row-properties style:min-row-height="0.878cm" style:keep-together="true" fo:keep-together="auto"/>
    </style:style>
    <style:style style:name="表格1.A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表格1.G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表格1.11" style:family="table-row">
      <style:table-row-properties style:min-row-height="2.242cm" style:keep-together="false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表格1.D11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表格1.12" style:family="table-row">
      <style:table-row-properties style:min-row-height="4.182cm" style:keep-together="true" fo:keep-together="auto"/>
    </style:style>
    <style:style style:name="表格1.A12" style:family="table-cell">
      <style:table-cell-properties fo:padding-left="0.191cm" fo:padding-right="0.191cm" fo:padding-top="0cm" fo:padding-bottom="0cm" fo:border="0.018cm solid #00000a"/>
    </style:style>
    <style:style style:name="表格1.13" style:family="table-row">
      <style:table-row-properties style:min-row-height="1.219cm" style:keep-together="true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 fo:padding="0cm" fo:border="none"/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P3" style:family="paragraph" style:parent-style-name="Standard">
      <style:text-properties style:font-name="標楷體" style:font-name-asian="標楷體2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style:font-name-asian="標楷體2"/>
    </style:style>
    <style:style style:name="P5" style:family="paragraph" style:parent-style-name="Standard">
      <style:paragraph-properties fo:line-height="0.776cm" fo:text-align="end" style:justify-single-word="false"/>
      <style:text-properties style:font-name="標楷體" style:font-name-asian="標楷體2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style:font-name-asian="標楷體2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style:font-name-asian="標楷體2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style:font-name-asian="標楷體2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2" style:font-size-asian="10pt" style:font-size-complex="10pt"/>
    </style:style>
    <style:style style:name="P15" style:family="paragraph" style:parent-style-name="Standard">
      <style:paragraph-properties fo:line-height="0.776cm" fo:text-align="center" style:justify-single-word="false"/>
      <style:text-properties style:font-name="標楷體" fo:font-size="14pt" fo:letter-spacing="0.053cm" fo:font-weight="bold" style:font-name-asian="標楷體2" style:font-size-asian="14pt" style:font-weight-asian="bold" style:font-size-complex="14pt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="標楷體" fo:letter-spacing="-0.035cm" style:font-name-asian="標楷體2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2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標楷體" fo:font-weight="bold" style:font-name-asian="標楷體2" style:font-weight-asian="bold"/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="標楷體" fo:font-weight="bold" style:font-name-asian="標楷體2" style:font-weight-asian="bold"/>
    </style:style>
    <style:style style:name="P21" style:family="paragraph" style:parent-style-name="Standard">
      <style:paragraph-properties fo:line-height="0.776cm" fo:text-align="center" style:justify-single-word="false"/>
    </style:style>
    <style:style style:name="P22" style:family="paragraph" style:parent-style-name="Standard">
      <style:paragraph-properties fo:line-height="0.776cm" fo:text-align="justify" style:justify-single-word="false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>
      <style:paragraph-properties fo:line-height="0.635cm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2" fo:widows="2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font-size="16pt" style:letter-kerning="false" style:font-name-asian="標楷體2" style:font-size-asian="16pt" style:font-name-complex="標楷體2" style:font-size-complex="16pt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P29" style:family="paragraph" style:parent-style-name="Standard">
      <style:paragraph-properties fo:line-height="1.411cm" fo:text-align="center" style:justify-single-word="false"/>
      <style:text-properties fo:color="#000000" style:font-name="標楷體" fo:font-size="20pt" style:letter-kerning="false" style:font-name-asian="標楷體2" style:font-size-asian="20pt" style:font-name-complex="標楷體2" style:font-size-complex="20pt"/>
    </style:style>
    <style:style style:name="P30" style:family="paragraph" style:parent-style-name="Standard">
      <style:paragraph-properties fo:margin-left="0.318cm" fo:margin-right="0cm" fo:line-height="0.706cm" fo:text-align="justify" style:justify-single-word="false" fo:orphans="2" fo:widows="2" fo:text-indent="-0.318cm" style:auto-text-indent="false"/>
    </style:style>
    <style:style style:name="P31" style:family="paragraph" style:parent-style-name="Standard">
      <style:paragraph-properties fo:margin-left="0.318cm" fo:margin-right="0cm" fo:line-height="0.706cm" fo:text-align="justify" style:justify-single-word="false" fo:orphans="2" fo:widows="2" fo:text-indent="-0.318cm" style:auto-text-indent="false"/>
      <style:text-properties style:font-name="標楷體" style:font-name-asian="標楷體2"/>
    </style:style>
    <style:style style:name="P32" style:family="paragraph" style:parent-style-name="Standard">
      <style:paragraph-properties fo:margin-left="0.318cm" fo:margin-right="0cm" fo:line-height="0.706cm" fo:text-align="justify" style:justify-single-word="false" fo:orphans="2" fo:widows="2" fo:text-indent="-0.318cm" style:auto-text-indent="false"/>
      <style:text-properties fo:color="#0033cc" style:font-name="標楷體" style:font-name-asian="標楷體2"/>
    </style:style>
    <style:style style:name="P33" style:family="paragraph" style:parent-style-name="Standard">
      <style:paragraph-properties fo:margin-left="0.563cm" fo:margin-right="0cm" fo:line-height="0.847cm" fo:text-indent="1.683cm" style:auto-text-indent="false"/>
    </style:style>
    <style:style style:name="P34" style:family="paragraph" style:parent-style-name="Standard">
      <style:paragraph-properties fo:margin-left="0.563cm" fo:margin-right="0cm" fo:line-height="0.847cm" fo:text-indent="1.683cm" style:auto-text-indent="false"/>
      <style:text-properties fo:color="#000000" style:font-name="標楷體" fo:font-size="16pt" style:letter-kerning="false" style:font-name-asian="標楷體2" style:font-size-asian="16pt" style:font-name-complex="標楷體2" style:font-size-complex="16pt"/>
    </style:style>
    <style:style style:name="P35" style:family="paragraph" style:parent-style-name="Standard">
      <style:paragraph-properties fo:margin-left="0.563cm" fo:margin-right="0cm" fo:line-height="0.847cm" fo:text-indent="1.683cm" style:auto-text-indent="false"/>
      <style:text-properties style:font-name="標楷體" fo:font-size="16pt" style:letter-kerning="false" style:font-name-asian="標楷體2" style:font-size-asian="16pt" style:font-name-complex="標楷體2" style:font-size-complex="16pt"/>
    </style:style>
    <style:style style:name="P36" style:family="paragraph" style:parent-style-name="Standard">
      <style:paragraph-properties fo:margin-left="0.563cm" fo:margin-right="0cm" fo:line-height="0.847cm" fo:text-indent="2.812cm" style:auto-text-indent="false"/>
    </style:style>
    <style:style style:name="P37" style:family="paragraph" style:parent-style-name="Standard">
      <style:paragraph-properties fo:margin-left="0.563cm" fo:margin-right="0cm" fo:text-indent="1.685cm" style:auto-text-indent="false"/>
      <style:text-properties fo:color="#000000" style:font-name="標楷體" fo:font-size="16pt" fo:font-weight="bold" style:letter-kerning="false" style:font-name-asian="標楷體2" style:font-size-asian="16pt" style:font-weight-asian="bold" style:font-name-complex="標楷體2" style:font-size-complex="16pt"/>
    </style:style>
    <style:style style:name="P38" style:family="paragraph" style:parent-style-name="Standard">
      <style:paragraph-properties fo:margin-left="1.588cm" fo:margin-right="0cm" fo:line-height="0.706cm" fo:text-align="justify" style:justify-single-word="false" fo:text-indent="-1.588cm" style:auto-text-indent="false"/>
      <style:text-properties style:font-name="標楷體" style:font-name-asian="標楷體2"/>
    </style:style>
    <style:style style:name="P39" style:family="paragraph" style:parent-style-name="Standard" style:master-page-name="Standard">
      <style:paragraph-properties fo:margin-left="1.224cm" fo:margin-right="0cm" fo:text-indent="-0.318cm" style:auto-text-indent="false" style:page-number="auto"/>
      <style:text-properties style:font-name="標楷體" style:font-name-asian="標楷體2"/>
    </style:style>
    <style:style style:name="P40" style:family="paragraph" style:parent-style-name="Standard">
      <style:paragraph-properties fo:line-height="0.564cm" fo:text-align="justify" style:justify-single-word="false"/>
      <style:text-properties fo:color="#0033cc" style:font-name="標楷體" style:font-name-asian="標楷體2"/>
    </style:style>
    <style:style style:name="P41" style:family="paragraph" style:parent-style-name="Standard" style:list-style-name="WWNum2">
      <style:paragraph-properties fo:text-align="center" style:justify-single-word="false"/>
    </style:style>
    <style:style style:name="T1" style:family="text">
      <style:text-properties style:font-name="標楷體" fo:font-size="14pt" fo:letter-spacing="0.053cm" fo:font-weight="bold" style:font-name-asian="標楷體2" style:font-size-asian="14pt" style:font-weight-asian="bold" style:font-size-complex="14pt"/>
    </style:style>
    <style:style style:name="T2" style:family="text">
      <style:text-properties style:font-name="標楷體" fo:font-size="14pt" fo:letter-spacing="0.053cm" style:font-name-asian="標楷體2" style:font-size-asian="14pt" style:font-size-complex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size-complex="14pt" loext:padding="0cm" loext:border="0.51pt solid #00000a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fo:font-size="10pt" style:font-name-asian="標楷體2" style:font-size-asian="10pt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2" style:font-size-asian="10pt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2"/>
    </style:style>
    <style:style style:name="T9" style:family="text">
      <style:text-properties style:font-name="標楷體" fo:font-size="16pt" style:letter-kerning="false" style:font-name-asian="標楷體2" style:font-size-asian="16pt" style:font-name-complex="標楷體2" style:font-size-complex="16pt"/>
    </style:style>
    <style:style style:name="T10" style:family="text">
      <style:text-properties fo:color="#0033cc" style:font-name="標楷體" fo:font-size="10pt" style:font-name-asian="標楷體2" style:font-size-asian="10pt" style:font-size-complex="10pt"/>
    </style:style>
    <style:style style:name="T11" style:family="text">
      <style:text-properties fo:color="#0033cc" style:font-name="標楷體" style:font-name-asian="標楷體2"/>
    </style:style>
    <style:style style:name="T12" style:family="text">
      <style:text-properties style:font-name="新細明體"/>
    </style:style>
    <style:style style:name="T13" style:family="text">
      <style:text-properties fo:color="#ff0000"/>
    </style:style>
    <style:style style:name="T14" style:family="text">
      <style:text-properties fo:color="#000000" style:font-name="標楷體" fo:font-size="16pt" style:letter-kerning="false" style:font-name-asian="標楷體2" style:font-size-asian="16pt" style:font-name-complex="標楷體2" style:font-size-complex="16pt"/>
    </style:style>
    <style:style style:name="T15" style:family="text">
      <style:text-properties fo:color="#000000" style:font-name="標楷體" fo:font-size="16pt" style:letter-kerning="false" style:font-name-asian="標楷體2" style:font-size-asian="16pt" style:font-name-complex="新細明體1" style:font-size-complex="16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><draw:frame draw:style-name="fr2" draw:name="框架2" text:anchor-type="paragraph" svg:y="2.357cm" svg:width="16.752cm" draw:z-index="2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C"/><table:table-column table:style-name="表格1.E"/><table:table-column table:style-name="表格1.H"/><table:table-column table:style-name="表格1.E"/><table:table-column table:style-name="表格1.J"/><table:table-row table:style-name="表格1.1"><table:table-cell table:style-name="表格1.A1" table:number-columns-spanned="10" office:value-type="string"><text:p text:style-name="P15">太魯閣國家公園管理處</text:p><text:p text:style-name="P15">轄區住民子女就學獎助學金申請書</text:p><text:p text:style-name="P21"><text:span text:style-name="T1">(107</text:span><text:span text:style-name="T2">年</text:span><text:span text:style-name="T3">申請專用</text:span><text:span text:style-name="T1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rows-spanned="2" office:value-type="string"><text:p text:style-name="P6">申請人</text:p></table:table-cell><table:table-cell table:style-name="表格1.A1" table:number-rows-spanned="2" table:number-columns-spanned="3" office:value-type="string"><text:p text:style-name="P4"/></table:table-cell><table:covered-table-cell/><table:covered-table-cell/><table:table-cell table:style-name="表格1.A1" table:number-rows-spanned="2" office:value-type="string"><text:p text:style-name="P6">性別</text:p></table:table-cell><table:table-cell table:style-name="表格1.A1" table:number-rows-spanned="2" table:number-columns-spanned="2" office:value-type="string"><text:p text:style-name="P4"/></table:table-cell><table:covered-table-cell/><table:table-cell table:style-name="表格1.A1" table:number-columns-spanned="2" office:value-type="string"><text:p text:style-name="P6">出生年月日</text:p></table:table-cell><table:covered-table-cell/><table:table-cell table:style-name="表格1.A1" office:value-type="string"><text:p text:style-name="P4"/></table:table-cell></table:table-row><table:table-row table:style-name="表格1.3"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9">國民身分證統一編號</text:p></table:table-cell><table:covered-table-cell/><table:table-cell table:style-name="表格1.A1" office:value-type="string"><text:p text:style-name="P4"/></table:table-cell></table:table-row><table:table-row table:style-name="表格1.3"><table:table-cell table:style-name="表格1.A1" office:value-type="string"><text:p text:style-name="P17">聯絡電話</text:p></table:table-cell><table:table-cell table:style-name="表格1.A1" table:number-columns-spanned="6" office:value-type="string"><text:p text:style-name="P5"/></table:table-cell><table:covered-table-cell/><table:covered-table-cell/><table:covered-table-cell/><table:covered-table-cell/><table:covered-table-cell/><table:table-cell table:style-name="表格1.A1" table:number-columns-spanned="2" office:value-type="string"><text:p text:style-name="P6">設籍時間</text:p></table:table-cell><table:covered-table-cell/><table:table-cell table:style-name="表格1.A1" office:value-type="string"><text:p text:style-name="P14"/><text:p text:style-name="P14"/><text:p text:style-name="P23"><text:span text:style-name="T6">*</text:span><text:span text:style-name="T10">需設籍2年,低收入者不在此限</text:span></text:p></table:table-cell></table:table-row><table:table-row table:style-name="表格1.5"><table:table-cell table:style-name="表格1.A1" office:value-type="string"><text:p text:style-name="P6">戶籍地址</text:p></table:table-cell><table:table-cell table:style-name="表格1.A1" table:number-columns-spanned="9" office:value-type="string"><text:p text:style-name="P10"><text:s text:c="11"/>縣 <text:s text:c="9"/>鄉 <text:s text:c="8"/>村 <text:s text:c="4"/>鄰 <text:s text:c="10"/>路 <text:s text:c="5"/>號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6">通訊地址</text:p></table:table-cell><table:table-cell table:style-name="表格1.A1" table:number-columns-spanned="9" office:value-type="string"><text:p text:style-name="P22"><text:span text:style-name="T12">□</text:span><text:span text:style-name="T5">同戶籍地址</text:span></text:p><text:p text:style-name="P22"><text:span text:style-name="T12">□ <text:s text:c="8"/></text:span><text:span text:style-name="T5">縣 <text:s text:c="9"/>鄉 <text:s text:c="8"/>村 <text:s text:c="4"/>鄰 <text:s text:c="10"/>路 <text:s text:c="5"/>號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columns-spanned="2" office:value-type="string"><text:p text:style-name="P6">校名/科系/年級</text:p></table:table-cell><table:covered-table-cell/><table:table-cell table:style-name="表格1.A7" table:number-columns-spanned="8" office:value-type="string"><text:p text:style-name="P22"><text:span text:style-name="T5"><text:s text:c="37"/></text:span><text:span text:style-name="T11">(以申請成績的學校為主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6" office:value-type="string"><text:p text:style-name="P6">申請種類（請V選）<text:span text:style-name="T13">**在職者不得申請</text:span></text:p></table:table-cell><table:covered-table-cell/><table:covered-table-cell/><table:covered-table-cell/><table:covered-table-cell/><table:covered-table-cell/><table:table-cell table:style-name="表格1.G8" table:number-columns-spanned="4" office:value-type="string"><text:p text:style-name="P6">應繳證件</text:p></table:table-cell><table:covered-table-cell/><table:covered-table-cell/><table:covered-table-cell/></table:table-row><table:table-row table:style-name="表格1.9"><table:table-cell table:style-name="表格1.A9" table:number-columns-spanned="6" office:value-type="string"><text:p text:style-name="P24"><text:span text:style-name="T5">□國小(5</text:span><text:span text:style-name="T12">、</text:span><text:span text:style-name="T5">6年級成績單)</text:span></text:p><text:p text:style-name="P11">□國中</text:p><text:p text:style-name="P11">□高中（職）（含五專1-3年級）</text:p><text:p text:style-name="P24"><text:span text:style-name="T5">□公（私）立大專校院（含五專4-5年級</text:span><text:span text:style-name="T12">、 </text:span><text:span text:style-name="T5">研究所）</text:span></text:p><text:p text:style-name="P11">□特殊才藝</text:p></table:table-cell><table:covered-table-cell/><table:covered-table-cell/><table:covered-table-cell/><table:covered-table-cell/><table:covered-table-cell/><table:table-cell table:style-name="表格1.G9" table:number-columns-spanned="4" office:value-type="string"><text:p text:style-name="P31">1.學生證影本（已畢業者請附畢業證書影本）</text:p><text:p text:style-name="P30"><text:span text:style-name="T5">2.成績單</text:span><text:span text:style-name="T4">正本</text:span><text:span text:style-name="T5">一份（前一學年成績單）</text:span></text:p><text:p text:style-name="P38">3.低收入戶者，請檢附相關證明文件</text:p><text:p text:style-name="P12">4.特殊才藝者，請檢附相關證明文件</text:p></table:table-cell><table:covered-table-cell/><table:covered-table-cell/><table:covered-table-cell/></table:table-row><table:table-row table:style-name="表格1.10"><table:table-cell table:style-name="表格1.A10" table:number-columns-spanned="6" office:value-type="string"><text:p text:style-name="P40">□錄取公（私）立大專校院（含研究所）</text:p></table:table-cell><table:covered-table-cell/><table:covered-table-cell/><table:covered-table-cell/><table:covered-table-cell/><table:covered-table-cell/><table:table-cell table:style-name="表格1.G10" table:number-columns-spanned="4" office:value-type="string"><text:p text:style-name="P32">1.畢業證書影本 <text:s text:c="3"/>2.當年度註冊證明文件</text:p></table:table-cell><table:covered-table-cell/><table:covered-table-cell/><table:covered-table-cell/></table:table-row><table:table-row table:style-name="表格1.11"><table:table-cell table:style-name="表格1.A11" table:number-columns-spanned="3" office:value-type="string"><text:p text:style-name="P18">學年成績</text:p></table:table-cell><table:covered-table-cell/><table:covered-table-cell/><table:table-cell table:style-name="表格1.D11" table:number-columns-spanned="5" office:value-type="string"><text:p text:style-name="P19">學業（智育）</text:p><text:p text:style-name="P7"/><text:p text:style-name="P25"><text:span text:style-name="T8"><text:s text:c="14"/></text:span><text:span text:style-name="T7">（</text:span><text:span text:style-name="T6">分）</text:span></text:p></table:table-cell><table:covered-table-cell/><table:covered-table-cell/><table:covered-table-cell/><table:covered-table-cell/><table:table-cell table:style-name="表格1.D11" table:number-columns-spanned="2" office:value-type="string"><text:p text:style-name="P20">操行（德育）</text:p><text:p text:style-name="P8"/><text:p text:style-name="P26"><text:span text:style-name="T8"><text:s text:c="12"/></text:span><text:span text:style-name="T7">（</text:span><text:span text:style-name="T6">分/等第）</text:span></text:p></table:table-cell><table:covered-table-cell/></table:table-row><table:table-row table:style-name="表格1.12"><table:table-cell table:style-name="表格1.A12" table:number-columns-spanned="10" office:value-type="string"><text:p text:style-name="P7">此致</text:p><text:p text:style-name="P25"><text:span text:style-name="T3">太魯閣國家公園管理處</text:span><text:span text:style-name="T5"> <text:s text:c="42"/></text:span></text:p><text:p text:style-name="P25"><text:span text:style-name="T5"><text:s text:c="27"/></text:span><text:span text:style-name="T3">申請人： <text:s text:c="18"/>（簽章）</text:span></text:p><text:p text:style-name="P16">中華民國 <text:s text:c="8"/>年 <text:s text:c="7"/>月 <text:s text:c="7"/>日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2" table:number-columns-spanned="10" office:value-type="string"><text:p text:style-name="P7">上揭資料敬請詳實填列，以免權益受損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 <text:s text:c="5"/>附件一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  <text:p text:style-name="P3"><text:s text:c="6"/></text:p>
      <text:p text:style-name="P13">《接續下一頁》</text:p>
      <text:p text:style-name="P3"/>
      <text:p text:style-name="P29"><text:soft-page-break/>個人資料提供書面同意書</text:p>
      <text:p text:style-name="P33"><text:span text:style-name="T14">一、本同意書依據「個人資料保護法」</text:span><text:span text:style-name="T15">第十六條第七款</text:span><text:span text:style-name="T14">之規</text:span></text:p>
      <text:p text:style-name="P33"><text:span text:style-name="T14"><text:s text:c="4"/>定，</text:span><text:span text:style-name="T15">經當事人書面同意</text:span><text:span text:style-name="T14">處理及使用本人資料，供太魯閣</text:span></text:p>
      <text:p text:style-name="P34"><text:s text:c="4"/>國家公園管理處辦理獎助學金相關作業。</text:p>
      <text:p text:style-name="P34">二、本人同意太魯閣國家公園管理處派員至戶政機關查對、</text:p>
      <text:p text:style-name="P34"><text:s text:c="4"/>抄錄本人或子女姓名、出生年月日、國民身分證統一編</text:p>
      <text:p text:style-name="P34"><text:s text:c="4"/>號、戶籍地址及設籍時間之個人資料。</text:p>
      <text:p text:style-name="P34">三、本同意書如有未盡事宜，依個人資料保護法或其他相關</text:p>
      <text:p text:style-name="P34"><text:s text:c="4"/>規定辦理。</text:p>
      <text:p text:style-name="P35">四、本人瞭解此同意書符合「個人資料保護法」及相關規定，</text:p>
      <text:p text:style-name="P36"><text:span text:style-name="T9">並同意作為太魯閣國家公園</text:span><text:span text:style-name="T14">管理處處理及使用本人資料之</text:span></text:p>
      <text:p text:style-name="P34"><text:s text:c="4"/>依據。</text:p>
      <text:p text:style-name="P37"/>
      <text:p text:style-name="P37">此致</text:p>
      <text:p text:style-name="P37">太魯閣國家公園管理處</text:p>
      <text:list xml:id="list35439752" text:style-name="WWNum2">
        <text:list-item>
          <text:p text:style-name="P41"><text:span text:style-name="T14">我已詳閱本同意書，並履</text:span><text:bookmark text:name="_GoBack"/><text:span text:style-name="T14">行同意書內容所述（請打勾）。</text:span></text:p>
        </text:list-item>
      </text:list>
      <text:p text:style-name="P27"/>
      <text:p text:style-name="P28"><text:s/>申請人或法定代理人： <text:s text:c="20"/>（簽章）</text:p>
      <text:p text:style-name="P28"/>
      <text:p text:style-name="P2">中華民國 <text:s text:c="8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  <style:text-properties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libri Light" fo:font-size="9pt" style:font-name-asian="新細明體1" style:font-size-asian="9pt" style:font-name-complex="Tahoma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1" style:font-size-asian="9pt" style:font-name-complex="Tahoma" style:font-size-complex="9pt"/>
    </style:style>
    <style:style style:name="ListLabel_20_1" style:display-name="ListLabel 1" style:family="text">
      <style:text-properties style:font-name="標楷體" fo:font-size="16pt" style:font-name-asian="標楷體2" style:font-name-complex="標楷體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1"><draw:text-box fo:min-height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8-08-22T15:26:06.81</meta:creation-date>
    <meta:editing-duration>PT00H00M00S</meta:editing-duration>
    <meta:generator>OpenOffice.org/3.0$Win32 OpenOffice.org_project/300m15$Build-9379</meta:generator>
    <meta:document-statistic meta:character-count="1057" meta:image-count="0" meta:non-whitespace-character-count="689" meta:object-count="0" meta:page-count="2" meta:paragraph-count="62" meta:table-count="1" meta:word-count="674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