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8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8.85pt" style:use-optimal-row-height="false" fo:break-before="auto"/>
    </style:style>
    <style:style style:name="ro14" style:family="table-row">
      <style:table-row-properties style:row-height="107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4">
            <text:p>113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學校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6">
            <text:p><text:span text:style-name="T2">教師(中學)</text:span>進修需求總計________人</text:p>
            <text:p><text:span text:style-name="T2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7">
            <text:p>薦送排序</text:p>
          </table:table-cell>
          <table:table-cell office:value-type="string" table:number-columns-spanned="6" table:number-rows-spanned="1" table:style-name="ce1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9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5" table:style-name="ce8"/>
          <table:table-cell office:value-type="string" table:style-name="ce9">
            <text:p>1.<text:span text:style-name="T5">欲修習民族別(請自行填列):</text:span><text:span text:style-name="T6"/></text:p>
            <text:p>2.教師身分別:□正式□代理</text:p>
            <text:p><text:span text:style-name="T3">3.服務學校</text:span><text:span text:style-name="T3"/></text:p>
            <text:p><text:span text:style-name="T3">(1)□原住民族實驗教育學校(□中學□</text:span>國小)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8">
          <table:table-cell office:value-type="float" office:value="2" table:style-name="ce7">
            <text:p>2</text:p>
          </table:table-cell>
          <table:table-cell table:number-columns-repeated="5" table:style-name="ce8"/>
          <table:table-cell office:value-type="string" table:style-name="ce9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9">
          <table:table-cell office:value-type="float" office:value="3" table:style-name="ce7">
            <text:p>3</text:p>
          </table:table-cell>
          <table:table-cell table:number-columns-repeated="5" table:style-name="ce8"/>
          <table:table-cell office:value-type="string" table:style-name="ce9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10">
          <table:table-cell office:value-type="string" table:style-name="ce12">
            <text:p>*若表格不足，則請自行增列。</text:p>
          </table:table-cell>
          <table:table-cell table:number-columns-repeated="9" table:style-name="ce13"/>
          <table:table-cell table:number-columns-repeated="16374" table:style-name="ce11"/>
        </table:table-row>
        <table:table-row table:style-name="ro11">
          <table:table-cell office:value-type="string" table:number-columns-spanned="10" table:number-rows-spanned="3" table:style-name="ce20">
            <text:p><text:span text:style-name="T8">說明:</text:span><text:span text:style-name="T8"/></text:p>
            <text:p><text:span text:style-name="T8">1.為增進教師原住民族文化及教育專業知能，本部辦理教師在職進修「原住民族之民族教育次專長進修學分班」，請提供需求數量及教師名單予教育部規劃開班(</text:span><text:span text:style-name="T9">請務必確認薦送對象具備進修意願</text:span><text:span text:style-name="T8">)，薦送資格如下</text:span><text:span text:style-name="T8">：</text:span><text:span text:style-name="T8"/></text:p>
            <text:p><text:span text:style-name="T8">(1)高級中等以下學校編制內按月支領待遇，具備合格教師證書之在職專任正式教師。</text:span><text:span text:style-name="T8"/></text:p>
            <text:p><text:span text:style-name="T8">(2)高級中等以下</text:span><text:span text:style-name="T8">學校編制內且取得合格教師證書，且聘期為三個月以上之在職代理、代課或兼任教師，具備學校提供之在職證明。</text:span><text:span text:style-name="T8"/></text:p>
            <text:p><text:span text:style-name="T8">(3)請鼓勵原住民族實驗教育學校、原住民重點學校</text:span><text:span text:style-name="T8">教師參與。</text:span><text:span text:style-name="T8"/></text:p>
            <text:p><text:span text:style-name="T8">2.教育部將協調師資培育之大學於</text:span><text:span text:style-name="T9">寒暑假或</text:span><text:span text:style-name="T9">適宜時間</text:span><text:span text:style-name="T8">開班，確定開班後，由開班大學聯絡通知，倘未成功開班，將不另行聯絡通知(本班別學員無需繳交學分費)。</text:span><text:span text:style-name="T8"/></text:p>
            <text:p><text:span text:style-name="T8">3.修畢學分班學分，並取得符合修習族群別之</text:span><text:span text:style-name="T9">原住民族語言能力認證中級以上合格證書，或修畢原住民族語言及文化課程之語言課程學分，於教師證書註記「原住民族之民族教育次專長」</text:span><text:span text:style-name="T8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1">
            <text:p>承辦人姓名：：(請核章) 教務(教導)主任：(請核章) 校長 ：(請核章)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oejsmpc</meta:initial-creator>
    <dc:creator>User</dc:creator>
    <meta:creation-date>2018-03-26T07:46:52Z</meta:creation-date>
    <dc:date>2023-12-20T07:00:31Z</dc:date>
    <meta:print-date>2023-12-15T09:36:32Z</meta:print-date>
    <meta:editing-cycles>24</meta:editing-cycles>
    <meta:editing-duration>PT18203S</meta:editing-duration>
    <meta:user-defined meta:name="AppVersion">16.0300</meta:user-defined>
  </office:meta>
</office:document-meta>
</file>